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 English" svg:font-family="Old Englis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Old English" style:font-name-complex="Old English" fo:color="#000080" fo:font-size="20pt" style:font-size-asian="20pt"/>
    </style:style>
    <style:style style:name="T4" style:parent-style-name="Absatz-Standardschriftart" style:family="text">
      <style:text-properties style:font-name="Old English" style:font-name-complex="Old English" fo:color="#000080" fo:font-size="20pt" style:font-size-asian="20pt"/>
    </style:style>
    <style:style style:name="T5" style:parent-style-name="Absatz-Standardschriftart" style:family="text">
      <style:text-properties style:font-name="Old English" style:font-name-complex="Old English" fo:color="#000080" fo:font-size="20pt" style:font-size-asian="20pt"/>
    </style:style>
    <style:style style:name="T6" style:parent-style-name="Absatz-Standardschriftart" style:family="text">
      <style:text-properties style:font-name="Old English" style:font-name-complex="Old English" fo:color="#000080" fo:font-size="11pt" style:font-size-asian="11pt"/>
    </style:style>
    <style:style style:name="P7" style:parent-style-name="Fußzeile" style:family="paragraph">
      <style:paragraph-properties fo:text-align="center"/>
    </style:style>
    <style:style style:name="P8" style:parent-style-name="Fußzeile" style:family="paragraph">
      <style:paragraph-properties fo:text-align="center"/>
    </style:style>
    <style:style style:name="P9" style:parent-style-name="Fußzeile" style:family="paragraph">
      <style:paragraph-properties fo:text-align="center"/>
    </style:style>
    <style:style style:name="P10" style:parent-style-name="Fußzeile" style:family="paragraph">
      <style:paragraph-properties fo:text-align="center"/>
    </style:style>
    <style:style style:name="P11" style:parent-style-name="Fußzeile" style:family="paragraph">
      <style:paragraph-properties fo:text-align="center"/>
    </style:style>
    <style:style style:name="P12" style:parent-style-name="Fußzeile" style:family="paragraph">
      <style:paragraph-properties fo:text-align="center"/>
    </style:style>
    <style:style style:name="P13" style:parent-style-name="Fußzeile" style:family="paragraph">
      <style:paragraph-properties fo:text-align="center"/>
    </style:style>
    <style:style style:name="P14" style:parent-style-name="Fußzeile" style:family="paragraph">
      <style:paragraph-properties fo:text-align="center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6" style:parent-style-name="Beschriftung" style:family="paragraph">
      <style:text-properties style:font-name-complex="Times New Roman" fo:font-size="10pt" style:font-size-asian="10pt" style:font-size-complex="10pt"/>
    </style:style>
    <style:style style:name="P17" style:parent-style-name="Beschriftung" style:family="paragraph">
      <style:text-properties style:font-name-complex="Times New Roman" fo:font-size="10pt" style:font-size-asian="10pt" style:font-size-complex="10pt"/>
    </style:style>
    <style:style style:name="P18" style:parent-style-name="Beschriftung" style:family="paragraph">
      <style:text-properties style:font-name-complex="Times New Roman" fo:font-size="10pt" style:font-size-asian="10pt" style:font-size-complex="10pt"/>
    </style:style>
    <style:style style:name="P19" style:parent-style-name="Beschriftung" style:family="paragraph">
      <style:text-properties style:font-name-complex="Times New Roman" fo:font-size="10pt" style:font-size-asian="10pt" style:font-size-complex="10pt"/>
    </style:style>
    <style:style style:name="P20" style:parent-style-name="Fußzeile" style:family="paragraph">
      <style:paragraph-properties fo:text-align="justify"/>
    </style:style>
    <style:style style:name="T2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3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4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5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6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7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8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29" style:parent-style-name="Fußzei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" style:parent-style-name="Fußzei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32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33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34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35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36" style:parent-style-name="Fußzeile" style:family="paragraph">
      <style:text-properties style:font-name="Arial" style:font-name-complex="Arial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Fußzei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41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42" style:parent-style-name="Fußzei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49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0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1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2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3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4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5" style:parent-style-name="Fußzeile" style:family="paragraph">
      <style:text-properties style:font-name="Arial" style:font-name-complex="Arial" fo:font-size="14pt" style:font-size-asian="14pt" style:font-size-complex="14pt"/>
    </style:style>
    <style:style style:name="P56" style:parent-style-name="Standard" style:master-page-name="MP1" style:family="paragraph">
      <style:paragraph-properties fo:break-before="page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70ad47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id="id0" draw:style-name="a0" draw:name="Objekt1" text:anchor-type="paragraph" svg:x="4.59028in" svg:y="-0.11111in" svg:width="1.38264in" svg:height="1.55208in" style:rel-width="scale" style:rel-height="scale"><draw:object-ole draw:class-id="A5580240-73E0-11CE-AC40-0000C0EBDA46" xlink:href="Object 1" xlink:type="simple" xlink:show="embed" xlink:actuate="onLoad"/><draw:image xlink:href="ObjectReplacements/Object 1" xlink:type="simple" xlink:show="embed" xlink:actuate="onLoad"/><svg:title/><svg:desc/></draw:frame><text:span text:style-name="T3">Donaugau-Trachten-Verband e.V.</text:span><text:span text:style-name="T4"><text:line-break/></text:span><text:span text:style-name="T5"><text:s text:c="10"/></text:span><text:span text:style-name="T6">Sitz Ingolstadt gegründet 1925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z-index="251663360" draw:id="id1" draw:style-name="a1" draw:name="Textfeld 5" text:anchor-type="paragraph" svg:x="0in" svg:y="0.00833in" svg:width="2.25in" svg:height="1.52014in" style:rel-width="scale" style:rel-height="scale"><draw:text-box><text:p text:style-name="Beschriftung"><text:s/><text:span text:style-name="T15">Sachgebiet <text:s text:c="2"/>Mundart/Brauchtum/Laienspiel</text:span></text:p><text:p text:style-name="P16">Gisela Haußner <text:s text:c="64"/></text:p><text:p text:style-name="P17">Römerstr.<text:s/>28, 85131 Preith</text:p><text:p text:style-name="P18">08421/1494</text:p><text:p text:style-name="P19">gghaussner@t-online.de</text:p></draw:text-box><svg:title/><svg:desc/></draw:frame><draw:custom-shape svg:x="0in" svg:y="0.00833in" svg:width="2.26042in" svg:height="1.54167in" draw:z-index="251661312" draw:id="id2" draw:style-name="a2" draw:name="Rechteck 4" text:anchor-type="paragraph"><svg:title/><svg:desc/><draw:enhanced-geometry draw:type="non-primitive" svg:viewBox="0 0 21600 21600" draw:enhanced-path="M 0 0 L 21600 0 21600 21600 0 21600 Z N"/></draw:custom-shape></text:p>
      <text:p text:style-name="P20"/>
      <text:p text:style-name="Fußzeile"><text:span text:style-name="T21">Liebe</text:span><text:span text:style-name="T22"><text:s/>Brauchtumswarte/-innen,<text:s/></text:span></text:p>
      <text:p text:style-name="P23">Vereinsvorstände/-innen <text:s/>und<text:s/></text:p>
      <text:p text:style-name="P24">brauchtumsinteressierte Trachtler!</text:p>
      <text:p text:style-name="P25"/>
      <text:p text:style-name="P26"/>
      <text:p text:style-name="P27"/>
      <text:p text:style-name="P28"/>
      <text:p text:style-name="P29"><text:s text:c="76"/></text:p>
      <text:p text:style-name="P30"><text:s text:c="75"/>Preith, den 30. 05. 2022 <text:s/></text:p>
      <text:p text:style-name="P31"/>
      <text:p text:style-name="P32"/>
      <text:p text:style-name="P33"/>
      <text:p text:style-name="P34">Leider müssen wir unser vorgesehenes</text:p>
      <text:p text:style-name="P35">Brauchtumsseminar am Samstag, den 9. Juli 22 schweren Herzens<text:s/></text:p>
      <text:p text:style-name="P36"/>
      <text:p text:style-name="Fußzeile"><text:span text:style-name="T37"><text:tab/></text:span><text:span text:style-name="T38">absagen.</text:span></text:p>
      <text:p text:style-name="P39"/>
      <text:p text:style-name="P40">Aus verschiedenen, <text:s/>auch Corona<text:s/>bedingten, Gründen können wir die geplanten Besichtigungen und Führungen nicht durchführen.</text:p>
      <text:p text:style-name="P41">Uns wurde jedoch zugesichert, dass es nächstes Jahr bestimmt möglich ist.</text:p>
      <text:p text:style-name="P42"/>
      <text:p text:style-name="Fußzeile"><text:span text:style-name="T43">Wir glauben aber, dass wir Trachtler heuer viele Möglichkeiten haben, uns an verschiedens</text:span><text:span text:style-name="T44">ten Aktivitäten zu beteiligen. Denn jeder will Versäumtes und nicht Stattgefundenes nachholen.</text:span><text:span text:style-name="T45"><text:tab/></text:span><text:span text:style-name="T46"><text:tab/></text:span><text:span text:style-name="T47"><text:tab/></text:span></text:p>
      <text:p text:style-name="P48">Wir wünschen Euch dazu recht viel Freude und Spaß!</text:p>
      <text:p text:style-name="P49"/>
      <text:p text:style-name="P50">Mit freundlichem Trachtengruß</text:p>
      <text:p text:style-name="P51"/>
      <text:p text:style-name="P52">Eure Brauchtumspflegerinnen<text:s/></text:p>
      <text:p text:style-name="P53"/>
      <text:p text:style-name="P54"/>
      <text:p text:style-name="P55">Gisela Haußner und Maria Landerer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 English" svg:font-family="Old Englis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körper2" style:display-name="Textkörper 2" style:family="paragraph" style:parent-style-name="Standard">
      <style:text-properties style:font-size-complex="10pt" fo:hyphenate="false"/>
    </style:style>
    <style:style style:name="Blocktext" style:display-name="Blocktext" style:family="paragraph" style:parent-style-name="Standard">
      <style:paragraph-properties fo:margin-left="0.4923in" fo:margin-right="-0.6111in" fo:text-indent="0.2951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 style:parent-style-name="Absatz-Standardschriftart"/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2.7763in" text:min-label-width="0.4722in" text:list-level-position-and-space-mode="label-alignment">
          <style:list-level-label-alignment text:label-followed-by="listtab" fo:margin-left="3.2486in" fo:text-indent="-0.47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388in"/>
      </style:footer-style>
    </style:page-layout>
    <style:style style:name="P2" style:parent-style-name="Fußzeile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</style:footer>
    </style:master-page>
    <style:master-page style:name="MP1" style:page-layout-name="PL1">
      <style:header>
        <text:p text:style-name="Kopfzeil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us Kreitmaier·1</dc:title>
    <meta:initial-creator>Veith</meta:initial-creator>
    <dc:creator>HP</dc:creator>
    <meta:creation-date>2022-05-30T16:19:00Z</meta:creation-date>
    <dc:date>2022-05-30T16:38:00Z</dc:date>
    <meta:print-date>2013-10-14T12:28:00Z</meta:print-date>
    <meta:template xlink:href="Normal" xlink:type="simple"/>
    <meta:editing-cycles>7</meta:editing-cycles>
    <meta:editing-duration>PT0S</meta:editing-duration>
    <meta:document-statistic meta:page-count="2" meta:paragraph-count="2" meta:word-count="138" meta:character-count="1011" meta:row-count="7" meta:non-whitespace-character-count="875"/>
  </office:meta>
</office:document-meta>
</file>